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8pt" style:font-size-asian="18pt" style:font-size-complex="18pt"/>
    </style:style>
    <style:style style:name="P2" style:parent-style-name="Standard" style:family="paragraph">
      <style:text-properties fo:font-size="16pt" style:font-size-asian="16pt" style:font-size-complex="16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6pt" style:font-size-asian="16pt" style:font-size-complex="16pt" style:text-underline-type="single" style:text-underline-style="solid" style:text-underline-width="auto" style:text-underline-mode="continuous"/>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T32"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37"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38"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39"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ize="14pt" style:font-size-asian="14pt" style:font-size-complex="14pt"/>
    </style:style>
    <style:style style:name="T44" style:parent-style-name="Policepardéfaut" style:family="text">
      <style:text-properties fo:font-size="14pt" style:font-size-asian="14pt" style:font-size-complex="14pt"/>
    </style:style>
    <style:style style:name="T45"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P46"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T57"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58" style:parent-style-name="Policepardéfaut" style:family="text">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T69" style:parent-style-name="Policepardéfaut" style:family="text">
      <style:text-properties fo:font-size="14pt" style:font-size-asian="14pt" style:font-size-complex="14pt"/>
    </style:style>
    <style:style style:name="T70"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ize="14pt" style:font-size-asian="14pt" style:font-size-complex="14pt"/>
    </style:style>
    <style:style style:name="T76" style:parent-style-name="Policepardéfaut" style:family="text">
      <style:text-properties fo:color="#FF0000" fo:font-size="14pt" style:font-size-asian="14pt" style:font-size-complex="14pt"/>
    </style:style>
    <style:style style:name="T77"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P78" style:parent-style-name="Paragraphedeliste" style:family="paragraph">
      <style:paragraph-properties fo:margin-left="0in" fo:text-indent="0.4916in">
        <style:tab-stops/>
      </style:paragraph-properties>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ize="14pt" style:font-size-asian="14pt" style:font-size-complex="14pt"/>
    </style:style>
    <style:style style:name="P84" style:parent-style-name="Paragraphedeliste" style:list-style-name="WWNum2" style:family="paragraph"/>
    <style:style style:name="T85" style:parent-style-name="Policepardéfaut" style:family="text">
      <style:text-properties fo:font-size="14pt" style:font-size-asian="14pt" style:font-size-complex="14pt"/>
    </style:style>
    <style:style style:name="T86" style:parent-style-name="Policepardéfaut" style:family="text">
      <style:text-properties style:text-position="super 64.2%" fo:font-size="14pt" style:font-size-asian="14pt" style:font-size-complex="14pt"/>
    </style:style>
    <style:style style:name="T87" style:parent-style-name="Policepardéfaut" style:family="text">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T91"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92" style:parent-style-name="Policepardéfaut" style:family="text">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ize="14pt" style:font-size-asian="14pt" style:font-size-complex="14pt"/>
    </style:style>
    <style:style style:name="T95"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96" style:parent-style-name="Policepardéfaut" style:family="text">
      <style:text-properties fo:font-size="14pt" style:font-size-asian="14pt" style:font-size-complex="14pt"/>
    </style:style>
    <style:style style:name="T97"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98" style:parent-style-name="Policepardéfaut" style:family="text">
      <style:text-properties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Paragraphedeliste" style:list-style-name="WWNum1" style:family="paragraph">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07"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08" style:parent-style-name="Standard" style:family="paragraph">
      <style:text-properties fo:font-size="14pt" style:font-size-asian="14pt" style:font-size-complex="14pt"/>
    </style:style>
    <style:style style:name="P109" style:parent-style-name="Standard" style:family="paragraph">
      <style:paragraph-properties fo:text-align="center" fo:margin-bottom="0in" fo:line-height="100%"/>
      <style:text-properties style:font-name="Times New Roman" style:font-name-asian="Times New Roman" style:font-name-complex="Times New Roman" fo:color="#FFFFFF" fo:font-size="12pt" style:font-size-asian="12pt" style:font-size-complex="12pt" style:language-asian="fr" style:country-asian="FR"/>
    </style:style>
    <style:style style:name="P110" style:parent-style-name="Standard" style:family="paragraph">
      <style:text-properties fo:color="#FF0000" fo:font-size="14pt" style:font-size-asian="14pt" style:font-size-complex="14pt"/>
    </style:style>
    <style:style style:name="P111" style:parent-style-name="Standard" style:family="paragraph">
      <style:text-properties fo:color="#FF0000" fo:font-size="14pt" style:font-size-asian="14pt" style:font-size-complex="14pt"/>
    </style:style>
    <style:style style:name="P112" style:parent-style-name="Standard" style:family="paragraph">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P114" style:parent-style-name="Standard" style:family="paragraph">
      <style:text-properties fo:font-size="14pt" style:font-size-asian="14pt" style:font-size-complex="14pt"/>
    </style:style>
  </office:automatic-styles>
  <office:body>
    <office:text text:use-soft-page-breaks="true">
      <text:p text:style-name="P1"><text:s text:c="30"/>A.G. du 14 octobre 2024</text:p>
      <text:p text:style-name="P2"/>
      <text:p text:style-name="P3">Comptage des présents - quorum atteint, nous pouvons commencer la séance.</text:p>
      <text:p text:style-name="P4"/>
      <text:p text:style-name="P5">RAPPORT MORAL</text:p>
      <text:p text:style-name="P6">Bonne saison 23/24, qui s’est déroulée dans le même bon esprit de convivialité et la<text:s/>bonne ambiance. Pas d’incident à signaler.</text:p>
      <text:p text:style-name="P7">1/ Adhérents</text:p>
      <text:p text:style-name="P8">Licenciés 39, (22 hommes et 17 femmes) et 7 sympathisants avec un âge moyen de 74 ans.</text:p>
      <text:p text:style-name="P9"><text:s/>Françoise Camelin, après de très nombreuses années et de nombreux résultats au niveau national, a décidé de mettre un terme à sa passion du bridge.</text:p>
      <text:p text:style-name="P10"><text:s/>Michel Astruc a dû mette entre parenthèse le bridge - nous lui souhaitons un bon rétablissement et un prochain retour parmi nous.</text:p>
      <text:p text:style-name="P11">2/ Tournois de régularité</text:p>
      <text:p text:style-name="P12">Pour la 2ème année consécutive, je suis heureux de constater une hausse de la fréquentation des tournois (déjà une hausse avec 882 paires ayant participé en 22/23 nous atteignons 975 en 23/24 soit encore 10 % de plus.</text:p>
      <text:p text:style-name="P13">La présence a été régulière avec 4 tables le vendredi et 6 le lundi, avec souvent une demande de ma part pour une paire supplémentaire pour éviter un relais.</text:p>
      <text:p text:style-name="P14">Les débutants de l’année écoulée, Jacqueline, Christian, Jean Pierre participent à présent aux tournois et avec de bons résultats.</text:p>
      <text:p text:style-name="P15">Daniel qui a commencé également a dû arrêter momentanément suite à une opération à l’épaule - nous espérons qu’il reprendra très vite.</text:p>
      <text:p text:style-name="P16">Nathalie, a dû s’absenter et n’a pas pu poursuivre</text:p>
      <text:p text:style-name="P17">Remerciements aux joueurs de Graulhet qui viennent plus régulièrement, malgré les places de parking qui nous font défaut...</text:p>
      <text:p text:style-name="P18">On peut<text:s/>d’ailleurs se féliciter des excellents rapports avec le club de Graulhet.</text:p>
      <text:p text:style-name="P19">Très nombreux sont également les joueurs de Lavaur qui participent aux tournois du mercredi à Graulhet.</text:p>
      <text:p text:style-name="P20"/>
      <text:p text:style-name="P21">2/ Epreuves fédérales</text:p>
      <text:p text:style-name="P22">Bonne participation de nos licenciés aux épreuves fédérales avec, en point d’orgue 2 paires de Graulhet et Lavaur qui ont obtenu la médaille d’or à Paris au Challenge d’hiver par 4, et qui ont renouvelé quelques mois plus tard, au challenge de printemps, avec la 1ère place de la finale du Comité des Pyrénées mais n’ont pas pu participer à la finale nationale par manque de temps … Bravo <text:s/>eux 4 !! Joel, Yves, Jacques et Patrick.</text:p>
      <text:p text:style-name="P23">A ce propos, je vous rappelle que le club prend en charge la moitié des frais d’inscriptions à chaque niveau des compétions par 4 avec la condition que la paire constituée soit du club.</text:p>
      <text:p text:style-name="P24">C’est bien entendu également valable pour la Coupe de France et la compétition Interclub.</text:p>
      <text:p text:style-name="P25">Si, comme nos champions, vous arrivez en finale à Paris, un chèque de 100 € est remis à chacun pour participation aux frais de route.</text:p>
      <text:p text:style-name="P26"/>
      <text:p text:style-name="P27">3/ Evènements</text:p>
      <text:p text:style-name="P28">La journée de fin de saison à Fort Saint Anne, avec le tournoi de pétanque, le repas marocain, notre tournoi avec tirage au sort, et pour finir le verre de l’amitié, a été, je pense une belle réussite.</text:p>
      <text:p text:style-name="P29">Le Marathon du 4 octobre organisé avec nos amis de Graulhet s’est parfaitement déroulé et nous sommes déjà prêts à renouveler cette manifestation la prochaine saison.</text:p>
      <text:p text:style-name="P30">De plus, et ce n’est pas négligeable, le budget a été équilibré, ce qui fera plaisir à notre prochaine trésorière puisque ce sera comptabilisé pour la période 24/25.</text:p>
      <text:p text:style-name="P31"/>
      <text:p text:style-name="Standard"><text:span text:style-name="T32">FORUM</text:span></text:p>
      <text:p text:style-name="P33">Plusieurs contacts,</text:p>
      <text:p text:style-name="P34">Merci aux joueurs qui sont passées à notre stand.</text:p>
      <text:p text:style-name="P35"/>
      <text:p text:style-name="P36"/>
      <text:p text:style-name="P37"/>
      <text:p text:style-name="P38"/>
      <text:p text:style-name="P39">RAPPORT FINANCIER</text:p>
      <text:p text:style-name="P40">Comme je l’ai précisé, nous avons une hausse de participation aux tournois de régularité ce qui a<text:s/>engendré une hausse de chiffre d’affaires et donc de recettes.</text:p>
      <text:p text:style-name="P41">Quelques dépenses supplémentaires, notamment par les frais de boissons (anniversaires), quelques achats de décoration de la salle…et le 1ere marathon 2023 qui a occasionné des frais , mais qui a permis de lancer le projet.</text:p>
      <text:p text:style-name="P42"><text:s text:c="23"/>Parole au trésorier, Jean Paul ……..</text:p>
      <text:p text:style-name="P43"/>
      <text:p text:style-name="Standard"><text:span text:style-name="T44"><text:s text:c="18"/></text:span><text:span text:style-name="T45">Rapport Moral et Financier Approuvés à l’unanimité</text:span></text:p>
      <text:p text:style-name="P46"/>
      <text:p text:style-name="P47">BUREAU</text:p>
      <text:p text:style-name="P48"/>
      <text:p text:style-name="P49"><text:s/>Le bureau doit être renouvelé pour un an. Il se compose actuellement :</text:p>
      <text:p text:style-name="P50"><text:s/>du<text:s/>président Norbert Haouzi,<text:s/></text:p>
      <text:p text:style-name="P51"><text:s/>des vice-présidents, Gérard Portes et Margaret Bush,<text:s/></text:p>
      <text:p text:style-name="P52">de la secrétaire Guylaine Le Peillet<text:s/></text:p>
      <text:p text:style-name="P53">de Jean Paul Barthes, trésorier</text:p>
      <text:p text:style-name="P54">Ne se représentent pas :</text:p>
      <text:p text:style-name="P55">. Margaret, après de très nombreuses années de travail au club elle souhaite laisser la place aux nouveaux – Merci pour son investissement.</text:p>
      <text:p text:style-name="P56">. Jean Paul ne se représente pas et nous le remercions pour le travail accompli ces dernières années.</text:p>
      <text:p text:style-name="Standard"><text:span text:style-name="T57">Pour le remplacer Sylvie Beaucamp s’est proposée et a été élue à l’unanimité</text:span><text:span text:style-name="T58">.</text:span></text:p>
      <text:p text:style-name="P59"/>
      <text:p text:style-name="P60">Le Conseil d’administration, pouvant dénombrer jusqu’à 8 membres, avec actuellement Elisabeth Lanceplaine , Blandine Mendez, <text:s/>2 nouveaux candidats se sont proposés : Joël Barjon et Didier Lanceplaine .</text:p>
      <text:p text:style-name="P61">Joël et Didier sont élus à l’unanimité et font partie du nouveau Conseil d’Administration.</text:p>
      <text:p text:style-name="P62"/>
      <text:p text:style-name="P63"/>
      <text:p text:style-name="P64"><text:s text:c="3"/></text:p>
      <text:p text:style-name="P65"/>
      <text:p text:style-name="P66">Perspectives et tarifs 2024/2025</text:p>
      <text:p text:style-name="P67">Vous avez noté que pour cette nouvelle saison le FFB a augmenté la licence de 50 à 53 €. Nous avons également augmenté notre cotisation de 2 €.</text:p>
      <text:p text:style-name="P68"><text:s/>Nous maintenons le prix des droits de table, qui est d’ailleurs au même tarif depuis de nombreuses années et ce, malgré la hausse de la fédé.</text:p>
      <text:p text:style-name="Standard"><text:span text:style-name="T69"><text:s text:c="5"/></text:span><text:span text:style-name="T70">1/ Initiation</text:span></text:p>
      <text:p text:style-name="P71">Les cours d’initiation ont débuté ce jeudi 10 avec 4 nouvelles personnes (avec une parfaite parité).</text:p>
      <text:p text:style-name="P72">Déjà deux personnes ont décidé de régler leurs cotisations suite à leurs intérêts au cours.</text:p>
      <text:p text:style-name="P73">Pour le jeudi suivant au moins 3 personnes doivent nous rejoindre.</text:p>
      <text:p text:style-name="P74">Didier et moi sommes prêts pour cette nouvelle saison avec l’espoir d’avoir les mêmes résultats qu’avec la promo 2023, très assidue et performante.</text:p>
      <text:p text:style-name="P75"/>
      <text:p text:style-name="Standard"><text:span text:style-name="T76"><text:s text:c="4"/></text:span><text:span text:style-name="T77">2/ Perfectionnement</text:span></text:p>
      <text:p text:style-name="P78"><text:s text:c="2"/>- <text:s/>Hervé se propose de donner des cours sur des thèmes bien précis, une fois par mois.</text:p>
      <text:p text:style-name="P79"><text:tab/>- Jean Jacques Beyrie, 1ère série, accepte de passer au club 1 vendredi par mois pour revoir des donnes difficiles, jouées lors de<text:s/>nos tournois.</text:p>
      <text:p text:style-name="P80">Si vous en trouvez d’intéressantes vous pouvez les noter pour les faire commenter</text:p>
      <text:p text:style-name="P81">J’espère que vous serez nombreux à ces cours car il vient spécialement de Toulouse pour nous, et bien entendu, à titre amical.</text:p>
      <text:p text:style-name="P82">Je vous confirmerai les dates dès que possible.</text:p>
      <text:p text:style-name="P83"><text:s text:c="2"/></text:p>
      <text:list text:style-name="WWNum2" text:continue-numbering="true">
        <text:list-item>
          <text:p text:style-name="P84"><text:span text:style-name="T85">J’aurais souhaité que nos amis de la promotion précédente 2023 puissent bénéficier de cours de 2</text:span><text:span text:style-name="T86">ème</text:span><text:span text:style-name="T87"><text:s/>année.</text:span></text:p>
        </text:list-item>
      </text:list>
      <text:p text:style-name="P88">Si certains se proposent pour les aider, nous serons preneurs !!</text:p>
      <text:p text:style-name="P89"/>
      <text:p text:style-name="P90"/>
      <text:p text:style-name="Standard"><text:span text:style-name="T91">Labege - Nouveauté pour le paiement des épreuves fédérales</text:span><text:span text:style-name="T92"> :</text:span></text:p>
      <text:p text:style-name="P93">Le Comité des Pyrénées demande aux joueurs participants de régler directement les droits d’inscription sur le site parce que les paiements sur place leur demandaient trop de manipulation, notamment avec les règlements en espèce.</text:p>
      <text:p text:style-name="P94"/>
      <text:p text:style-name="Standard"><text:span text:style-name="T95">Anniversaires <text:s/>(</text:span><text:span text:style-name="T96">Je pense que cela aura été une expérience sympathique que nous poursuivrons jusqu’en décembre).</text:span></text:p>
      <text:p text:style-name="Standard"><text:span text:style-name="T97">Site</text:span><text:span text:style-name="T98"> : je vous informe qu'en désaccord avec la société hébergeur de notre site, nous mettons fin à cette collaboration.</text:span></text:p>
      <text:p text:style-name="P99">Nous envisageons d'en créer un nouveau proposé par la FFB, à étudier avec Didier que nous nommerons ‘’ responsable informatique ‘’</text:p>
      <text:p text:style-name="P100"/>
      <text:p text:style-name="P101">Cette fin d’Assemblée Générale s’est terminée par un apéro dinatoire très convivial, avec de très belles et bonnes surprises gustatives et de bonnes bouteilles. Merci à tous ceux qui ont participé à ce buffet.</text:p>
      <text:p text:style-name="P102">20h30 – Fin de séance.</text:p>
      <text:p text:style-name="P103"/>
      <text:list text:style-name="WWNum1">
        <text:list-item>
          <text:p text:style-name="P104"/>
        </text:list-item>
      </text:list>
      <text:p text:style-name="P105"/>
      <text:p text:style-name="P106"/>
      <text:p text:style-name="P107"/>
      <text:p text:style-name="P108"/>
      <text:p text:style-name="P109">/6</text:p>
      <text:p text:style-name="P110"/>
      <text:p text:style-name="P111"/>
      <text:p text:style-name="P112"/>
      <text:p text:style-name="P113"/>
      <text:p text:style-name="P11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Calibri"/>
      </text:list-level-style-bullet>
      <text:list-level-style-bullet text:level="2" text:style-name="WW_CharLFO1LVL2" text:bullet-char="o">
        <style:list-level-properties text:space-before="1.3333in" text:min-label-width="0.25in" text:list-level-position-and-space-mode="label-alignment">
          <style:list-level-label-alignment text:label-followed-by="listtab" fo:margin-left="1.5833in" fo:text-indent="-0.25in"/>
        </style:list-level-properties>
        <style:text-properties style:font-name="Courier New"/>
      </text:list-level-style-bullet>
      <text:list-level-style-bullet text:level="3" text:style-name="WW_CharLFO1LVL3"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Wingdings"/>
      </text:list-level-style-bullet>
      <text:list-level-style-bullet text:level="4" text:style-name="WW_CharLFO1LVL4"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5" text:style-name="WW_CharLFO1LVL5" text:bullet-char="o">
        <style:list-level-properties text:space-before="2.8333in" text:min-label-width="0.25in" text:list-level-position-and-space-mode="label-alignment">
          <style:list-level-label-alignment text:label-followed-by="listtab" fo:margin-left="3.0833in" fo:text-indent="-0.25in"/>
        </style:list-level-properties>
        <style:text-properties style:font-name="Courier New"/>
      </text:list-level-style-bullet>
      <text:list-level-style-bullet text:level="6" text:style-name="WW_CharLFO1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Wingdings"/>
      </text:list-level-style-bullet>
      <text:list-level-style-bullet text:level="7" text:style-name="WW_CharLFO1LVL7"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8" text:style-name="WW_CharLFO1LVL8" text:bullet-char="o">
        <style:list-level-properties text:space-before="4.3333in" text:min-label-width="0.25in" text:list-level-position-and-space-mode="label-alignment">
          <style:list-level-label-alignment text:label-followed-by="listtab" fo:margin-left="4.5833in" fo:text-indent="-0.25in"/>
        </style:list-level-properties>
        <style:text-properties style:font-name="Courier New"/>
      </text:list-level-style-bullet>
      <text:list-level-style-bullet text:level="9" text:style-name="WW_CharLFO1LVL9" text:bullet-char="">
        <style:list-level-properties text:space-before="4.8333in" text:min-label-width="0.25in" text:list-level-position-and-space-mode="label-alignment">
          <style:list-level-label-alignment text:label-followed-by="listtab" fo:margin-left="5.0833in" fo:text-indent="-0.25in"/>
        </style:list-level-properties>
        <style:text-properties style:font-name="Wingdings"/>
      </text:list-level-style-bullet>
    </text:list-style>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479in" fo:margin-left="0.7479in" fo:margin-bottom="0.6694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meta:initial-creator>
    <dc:creator>H</dc:creator>
    <meta:creation-date>2024-10-06T13:30:00Z</meta:creation-date>
    <dc:date>2024-12-10T08:31:00Z</dc:date>
    <meta:print-date>2024-10-13T19:43:00Z</meta:print-date>
    <meta:template xlink:href="Normal" xlink:type="simple"/>
    <meta:editing-cycles>29</meta:editing-cycles>
    <meta:editing-duration>PT49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66" meta:character-count="6921" meta:row-count="48" meta:non-whitespace-character-count="5868"/>
  </office:meta>
</office:document-meta>
</file>